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51</text:p>
          </table:table-cell>
          <table:table-cell table:number-columns-repeated="4" table:style-name="ce10"/>
          <table:table-cell office:value-type="string" table:style-name="ce12">
            <text:p>03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25</text:p>
          </table:table-cell>
          <table:covered-table-cell/>
          <table:table-cell office:value-type="float" office:value="101872.26" table:style-name="ce20">
            <text:p>101872,2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4448</text:p>
          </table:table-cell>
          <table:covered-table-cell/>
          <table:table-cell office:value-type="float" office:value="148556.79999999999" table:style-name="ce20">
            <text:p>148556,8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3500004:219</text:p>
          </table:table-cell>
          <table:covered-table-cell/>
          <table:table-cell office:value-type="float" office:value="15487.03" table:style-name="ce20">
            <text:p>15487,03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200002:556</text:p>
          </table:table-cell>
          <table:covered-table-cell/>
          <table:table-cell office:value-type="float" office:value="32368.5" table:style-name="ce20">
            <text:p>32368,5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0000000:4933</text:p>
          </table:table-cell>
          <table:covered-table-cell/>
          <table:table-cell office:value-type="float" office:value="186525" table:style-name="ce20">
            <text:p>186525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11501:1982</text:p>
          </table:table-cell>
          <table:covered-table-cell/>
          <table:table-cell office:value-type="float" office:value="336435.66" table:style-name="ce20">
            <text:p>336435,66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11501:1983</text:p>
          </table:table-cell>
          <table:covered-table-cell/>
          <table:table-cell office:value-type="float" office:value="10731.6" table:style-name="ce20">
            <text:p>10731,6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11501:1984</text:p>
          </table:table-cell>
          <table:covered-table-cell/>
          <table:table-cell office:value-type="float" office:value="133608.42000000001" table:style-name="ce20">
            <text:p>133608,42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000000:7212</text:p>
          </table:table-cell>
          <table:covered-table-cell/>
          <table:table-cell office:value-type="float" office:value="358654.24" table:style-name="ce20">
            <text:p>358654,24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19:8200011:536</text:p>
          </table:table-cell>
          <table:covered-table-cell/>
          <table:table-cell office:value-type="float" office:value="827.32" table:style-name="ce22">
            <text:p>827,32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0000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6200001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6200001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6200001:3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6200001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6200001:3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6200001:3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6200001:3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6200001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200001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6200001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6200001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4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6:01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3:000240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000000:44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36:34:0305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B6DA5492DE0B2B3DAB60621512D19312C21752E9C29EF2E79CE5A366BED42B1C324485AC9BC7326842204A2171D66B6C1A1885C0764C43130E8512D32EF87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05T12:04:28Z</meta:creation-date>
    <dc:date>2024-06-05T12:04:29Z</dc:date>
  </office:meta>
</office:document-meta>
</file>